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6.811cm" fo:margin-left="-1.138cm" fo:margin-right="0.025cm" table:align="margins" style:writing-mode="lr-tb"/>
    </style:style>
    <style:style style:name="Таблица1.A" style:family="table-column">
      <style:table-column-properties style:column-width="2.168cm" style:rel-column-width="5298*"/>
    </style:style>
    <style:style style:name="Таблица1.B" style:family="table-column">
      <style:table-column-properties style:column-width="2.275cm" style:rel-column-width="5561*"/>
    </style:style>
    <style:style style:name="Таблица1.C" style:family="table-column">
      <style:table-column-properties style:column-width="4.852cm" style:rel-column-width="11860*"/>
    </style:style>
    <style:style style:name="Таблица1.D" style:family="table-column">
      <style:table-column-properties style:column-width="4.161cm" style:rel-column-width="10170*"/>
    </style:style>
    <style:style style:name="Таблица1.E" style:family="table-column">
      <style:table-column-properties style:column-width="4.022cm" style:rel-column-width="9830*"/>
    </style:style>
    <style:style style:name="Таблица1.F" style:family="table-column">
      <style:table-column-properties style:column-width="4.904cm" style:rel-column-width="11986*"/>
    </style:style>
    <style:style style:name="Таблица1.G" style:family="table-column">
      <style:table-column-properties style:column-width="4.431cm" style:rel-column-width="1083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G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" style:family="paragraph" style:parent-style-name="Standard">
      <style:paragraph-properties fo:margin-left="0.344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344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0" style:family="paragraph" style:parent-style-name="Table_20_Contents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Table_20_Contents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3" style:family="paragraph" style:parent-style-name="Table_20_Contents">
      <style:paragraph-properties style:snap-to-layout-gri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P14" style:family="paragraph" style:parent-style-name="Table_20_Contents">
      <style:paragraph-properties style:snap-to-layout-gri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5" style:family="paragraph" style:parent-style-name="Table_20_Contents">
      <style:paragraph-properties style:snap-to-layout-grid="false"/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P16" style:family="paragraph" style:parent-style-name="Table_20_Contents">
      <style:paragraph-properties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Table_20_Contents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Table_20_Contents">
      <style:paragraph-properties style:snap-to-layout-gri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9" style:family="paragraph" style:parent-style-name="Table_20_Contents">
      <style:paragraph-properties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Table_20_Contents">
      <style:paragraph-properties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Table_20_Contents">
      <style:text-properties fo:font-size="12pt" style:font-size-asian="12pt" style:font-size-complex="12pt"/>
    </style:style>
    <style:style style:name="P23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25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Table_20_Contents">
      <style:paragraph-properties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9" style:family="paragraph" style:parent-style-name="Table_20_Contents">
      <style:paragraph-properties style:snap-to-layout-gri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79"/>Примерное расписание <text:s text:c="54"/><text:span text:style-name="T12">Утверждено</text:span></text:p>
      <text:p text:style-name="P27"><text:s text:c="61"/>организованной <text:s/>образовательной деятельности <text:s text:c="25"/><text:span text:style-name="T12">директором МКОУ</text:span></text:p>
      <text:p text:style-name="P6"><text:s text:c="63"/>педагогов с детьми дошкольного возраста. <text:s text:c="28"/><text:span text:style-name="T12"><text:s/>Прогимназии № 1</text:span></text:p>
      <text:p text:style-name="P6"><text:s text:c="65"/>МКОУ Прогимназии №1 с.Черниговка <text:s text:c="24"/>_________<text:span text:style-name="T12">Игнатенко В.А.</text:span></text:p>
      <text:p text:style-name="P6"><text:s text:c="82"/>на 2014-2015 уч/г <text:s text:c="50"/>«___» __________ <text:span text:style-name="T12">2014</text:span> <text:s text:c="23"/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время</text:p>
          </table:table-cell>
          <table:table-cell table:style-name="Таблица1.A1" office:value-type="string">
            <text:p text:style-name="P7">понедельник</text:p>
          </table:table-cell>
          <table:table-cell table:style-name="Таблица1.A1" office:value-type="string">
            <text:p text:style-name="P7">вторник</text:p>
          </table:table-cell>
          <table:table-cell table:style-name="Таблица1.A1" office:value-type="string">
            <text:p text:style-name="P7">среда</text:p>
          </table:table-cell>
          <table:table-cell table:style-name="Таблица1.A1" office:value-type="string">
            <text:p text:style-name="P7">четверг</text:p>
          </table:table-cell>
          <table:table-cell table:style-name="Таблица1.G1" office:value-type="string">
            <text:p text:style-name="P7">пятница</text:p>
          </table:table-cell>
        </table:table-row>
        <table:table-row table:style-name="Таблица1.1">
          <table:table-cell table:style-name="Таблица1.A2" office:value-type="string">
            <text:p text:style-name="P11"><text:s/>2-я</text:p>
            <text:p text:style-name="P11"><text:s/>младшая</text:p>
          </table:table-cell>
          <table:table-cell table:style-name="Таблица1.A2" office:value-type="string">
            <text:p text:style-name="P23">9.05-9.20</text:p>
            <text:p text:style-name="P23"/>
            <text:p text:style-name="P23"/>
            <text:p text:style-name="P23"/>
            <text:p text:style-name="P23">9.30-9.45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а1.A2" office:value-type="string">
            <text:p text:style-name="P21"><text:span text:style-name="T1"><text:s/>1. </text:span><text:span text:style-name="T5"><text:s/>Познавательное</text:span></text:p>
            <text:p text:style-name="P20"><text:s/>развитие:</text:p>
            <text:p text:style-name="P24">Окружающий мир</text:p>
            <text:p text:style-name="P23"/>
            <text:p text:style-name="P10">2. Физическое развитие:</text:p>
            <text:p text:style-name="P25"><text:span text:style-name="T7">Физическая культура</text:span><text:span text:style-name="T2"> </text:span></text:p>
            <text:p text:style-name="P12"/>
          </table:table-cell>
          <table:table-cell table:style-name="Таблица1.A2" office:value-type="string">
            <text:p text:style-name="P11">1. Познавательное развитие:</text:p>
            <text:p text:style-name="P12">ФЭМП</text:p>
            <text:p text:style-name="P22"/>
            <text:p text:style-name="Table_20_Contents"><text:span text:style-name="T1">2.</text:span><text:span text:style-name="T5">Художественно-эстетическое развитие: </text:span>рисование</text:p>
          </table:table-cell>
          <table:table-cell table:style-name="Таблица1.A2" office:value-type="string">
            <text:p text:style-name="P8"><text:span text:style-name="T11">1. <text:s/></text:span><text:span text:style-name="T16">Художественно-эстетическое развитие: </text:span><text:span text:style-name="T13">Музыка</text:span></text:p>
            <text:p text:style-name="P23"/>
            <text:p text:style-name="P21"><text:span text:style-name="T1">2.</text:span><text:span text:style-name="T3"> </text:span><text:span text:style-name="T5">Речевое развитие:</text:span></text:p>
            <text:p text:style-name="P18">Развитие речи </text:p>
            <text:p text:style-name="P16"/>
            <text:p text:style-name="P18"/>
            <text:p text:style-name="P13"/>
          </table:table-cell>
          <table:table-cell table:style-name="Таблица1.A2" office:value-type="string">
            <text:p text:style-name="P21"><text:span text:style-name="T1">1.</text:span><text:span text:style-name="T5">Художественно-эстетическое развитие:</text:span></text:p>
            <text:p text:style-name="P18">лепка/аппликация</text:p>
            <text:p text:style-name="P23"/>
            <text:p text:style-name="P16">2. Физическое развитие:</text:p>
            <text:p text:style-name="P26"><text:span text:style-name="T7">Физическая культура</text:span><text:span text:style-name="T2"> </text:span></text:p>
            <text:p text:style-name="P14"><text:s/></text:p>
          </table:table-cell>
          <table:table-cell table:style-name="Таблица1.G2" office:value-type="string">
            <text:p text:style-name="P19"><text:span text:style-name="T11">1. </text:span><text:span text:style-name="T16">Художественно-эстетическое развитие: </text:span>Музыка</text:p>
            <text:p text:style-name="P16"><text:s/></text:p>
            <text:p text:style-name="P11">2. Физическое развитие:</text:p>
            <text:p text:style-name="P21"><text:span text:style-name="T4">Физическая культура</text:span><text:span text:style-name="T3"> </text:span></text:p>
            <text:p text:style-name="P18">(на улице)</text:p>
          </table:table-cell>
        </table:table-row>
        <table:table-row table:style-name="Таблица1.1">
          <table:table-cell table:style-name="Таблица1.A2" office:value-type="string">
            <text:p text:style-name="P11">средняя</text:p>
          </table:table-cell>
          <table:table-cell table:style-name="Таблица1.A2" office:value-type="string">
            <text:p text:style-name="P19">9.00-9.20</text:p>
            <text:p text:style-name="P19"/>
            <text:p text:style-name="P19"/>
            <text:p text:style-name="P19"/>
            <text:p text:style-name="P19">9.30-9.50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15.30-15.50</text:p>
          </table:table-cell>
          <table:table-cell table:style-name="Таблица1.A2" office:value-type="string">
            <text:p text:style-name="P21"><text:span text:style-name="T1">1.</text:span><text:span text:style-name="T5">Познавательное</text:span></text:p>
            <text:p text:style-name="P20"><text:s/>развитие:</text:p>
            <text:p text:style-name="P18">Окружающий мир</text:p>
            <text:p text:style-name="P23"/>
            <text:p text:style-name="P11">2. Физическое развитие:</text:p>
            <text:p text:style-name="P17">Физическая</text:p>
            <text:p text:style-name="P18"><text:s/>культура </text:p>
            <text:p text:style-name="P23"/>
            <text:p text:style-name="P23"/>
            <text:p text:style-name="P23"/>
            <text:p text:style-name="P23"/>
            <text:p text:style-name="P18"/>
          </table:table-cell>
          <table:table-cell table:style-name="Таблица1.A2" office:value-type="string">
            <text:p text:style-name="P11">1.Познавательное развитие</text:p>
            <text:p text:style-name="P18">ФЭМП</text:p>
            <text:p text:style-name="P23"/>
            <text:p text:style-name="P11">2. Физическое развитие:</text:p>
            <text:p text:style-name="P17">Физическая</text:p>
            <text:p text:style-name="P21"><text:span text:style-name="T4"><text:s/>культура</text:span><text:span text:style-name="T3"> </text:span><text:span text:style-name="T4"><text:s/>(на улице)</text:span></text:p>
            <text:p text:style-name="P23"/>
            <text:p text:style-name="P23"/>
            <text:p text:style-name="P16"><text:s/>II пол.дня:</text:p>
            <text:p text:style-name="P18">Дополнит.образов:</text:p>
            <text:p text:style-name="P18">англ.яз</text:p>
          </table:table-cell>
          <table:table-cell table:style-name="Таблица1.A2" office:value-type="string">
            <text:p text:style-name="P2"><text:span text:style-name="T1">1. </text:span><text:span text:style-name="T5">Речевое развитие:</text:span></text:p>
            <text:p text:style-name="P4">Развитие речи </text:p>
            <text:p text:style-name="P14"/>
            <text:p text:style-name="P23"><text:span text:style-name="T9">2.</text:span><text:span text:style-name="T11">Художественно-эстетическое развитие: </text:span><text:span text:style-name="T8">Музыка</text:span></text:p>
            <text:p text:style-name="P23"/>
            <text:p text:style-name="P23"/>
            <text:p text:style-name="P23"/>
            <text:p text:style-name="P18"/>
          </table:table-cell>
          <table:table-cell table:style-name="Таблица1.A2" office:value-type="string">
            <text:p text:style-name="P21"><text:span text:style-name="T1">1.</text:span><text:span text:style-name="T5">Художественно-эстетическое развитие:</text:span></text:p>
            <text:p text:style-name="P18">лепка/аппликация</text:p>
            <text:p text:style-name="P23"/>
            <text:p text:style-name="P11">2.Физическое развитие:</text:p>
            <text:p text:style-name="P17">Физическая</text:p>
            <text:p text:style-name="P16"><text:span text:style-name="T12"><text:s/>культура</text:span> </text:p>
            <text:p text:style-name="P8"/>
            <text:p text:style-name="P8"/>
            <text:p text:style-name="P16"/>
            <text:p text:style-name="P16">II пол.дня:</text:p>
            <text:p text:style-name="P18">Дополнит.образов:</text:p>
            <text:p text:style-name="P18">англ.яз</text:p>
            <text:p text:style-name="P16"/>
          </table:table-cell>
          <table:table-cell table:style-name="Таблица1.G2" office:value-type="string">
            <text:p text:style-name="P21"><text:span text:style-name="T1"><text:s/>1. </text:span><text:span text:style-name="T5">Художественно-эстетическое развитие: </text:span>рисование</text:p>
            <text:p text:style-name="P23"/>
            <text:p text:style-name="P11">2. <text:span text:style-name="T14">Художественно-эстетическое развитие: </text:span><text:span text:style-name="T13">Музык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">старшая</text:p>
          </table:table-cell>
          <table:table-cell table:style-name="Таблица1.A1" office:value-type="string">
            <text:p text:style-name="P19">9.00-9.25</text:p>
            <text:p text:style-name="P19"/>
            <text:p text:style-name="P19"/>
            <text:p text:style-name="P19"/>
            <text:p text:style-name="P19"/>
            <text:p text:style-name="P19"/>
            <text:p text:style-name="P19">9.35-10.00</text:p>
            <text:p text:style-name="P19"/>
            <text:p text:style-name="P19"/>
            <text:p text:style-name="P19"/>
            <text:p text:style-name="P19"/>
            <text:p text:style-name="P19">10.10-10.35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15.30-15.55</text:p>
          </table:table-cell>
          <table:table-cell table:style-name="Таблица1.A1" office:value-type="string">
            <text:p text:style-name="P21"><text:span text:style-name="T1">1.Познавательное развитие </text:span><text:span text:style-name="T4">Познавательно-исследоват. деят-ть</text:span></text:p>
            <text:p text:style-name="P23"/>
            <text:p text:style-name="P23"/>
            <text:p text:style-name="P21"><text:span text:style-name="T3">2.</text:span><text:span text:style-name="T5">Художественно-эстетическое развитие: </text:span><text:span text:style-name="T6">рисование</text:span></text:p>
            <text:p text:style-name="P23"/>
            <text:p text:style-name="P23"/>
            <text:p text:style-name="P16">3.Физическое развитие:</text:p>
            <text:p text:style-name="P17">Физическая</text:p>
            <text:p text:style-name="P18"><text:s/>культура (на улице)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1.A1" office:value-type="string">
            <text:p text:style-name="P11">1.Познавательное развитие</text:p>
            <text:p text:style-name="P18">ФЭМП</text:p>
            <text:p text:style-name="P14"/>
            <text:p text:style-name="P14"/>
            <text:p text:style-name="P14"/>
            <text:p text:style-name="P11">2.Физическое развитие:</text:p>
            <text:p text:style-name="P17">Физическая</text:p>
            <text:p text:style-name="P18"><text:s/>культура </text:p>
            <text:p text:style-name="P11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II пол.дня:</text:p>
            <text:p text:style-name="P18">Дополнит.образов:</text:p>
            <text:p text:style-name="P18">англ.яз</text:p>
            <text:p text:style-name="P18"/>
          </table:table-cell>
          <table:table-cell table:style-name="Таблица1.A1" office:value-type="string">
            <text:p text:style-name="P3"><text:span text:style-name="T11">1. </text:span><text:span text:style-name="T16">Речевое развитие:</text:span></text:p>
            <text:p text:style-name="P4">Развитие речи </text:p>
            <text:p text:style-name="P14"/>
            <text:p text:style-name="P14"/>
            <text:p text:style-name="P14"/>
            <text:p text:style-name="P11">2. <text:span text:style-name="T14">Художественно-эстетическое развитие: </text:span></text:p>
            <text:p text:style-name="P14">Лепка/аппликация </text:p>
            <text:p text:style-name="P14"/>
            <text:p text:style-name="P21"><text:span text:style-name="T1">3. </text:span><text:span text:style-name="T5">Художественно-эстетическое развитие: </text:span><text:span text:style-name="T4">Музыка</text:span></text:p>
            <text:p text:style-name="P14"/>
            <text:p text:style-name="P14"/>
            <text:p text:style-name="P14"/>
            <text:p text:style-name="P18"/>
          </table:table-cell>
          <table:table-cell table:style-name="Таблица1.A1" office:value-type="string">
            <text:p text:style-name="P11">1. Познавательное развитие</text:p>
            <text:p text:style-name="P15">формирование целостной картины мира</text:p>
            <text:p text:style-name="P15"/>
            <text:p text:style-name="P11">2. Физическое развитие:</text:p>
            <text:p text:style-name="P17">Физическая</text:p>
            <text:p text:style-name="P18"><text:s/>культура </text:p>
            <text:p text:style-name="P13"/>
            <text:p text:style-name="P13"/>
            <text:p text:style-name="P13"/>
            <text:p text:style-name="P16"/>
            <text:p text:style-name="P13"/>
            <text:p text:style-name="P13"/>
            <text:p text:style-name="P13"/>
            <text:p text:style-name="P16"/>
            <text:p text:style-name="P16">II пол.дня:</text:p>
            <text:p text:style-name="P18">Дополнит.образов:</text:p>
            <text:p text:style-name="P18">англ.яз</text:p>
          </table:table-cell>
          <table:table-cell table:style-name="Таблица1.G1" office:value-type="string">
            <text:p text:style-name="P9"><text:span text:style-name="T10">1. <text:s/></text:span><text:span text:style-name="T15">Речевое развитие:</text:span></text:p>
            <text:p text:style-name="P18">Развитие речи </text:p>
            <text:p text:style-name="P15"/>
            <text:p text:style-name="P15"/>
            <text:p text:style-name="P15"/>
            <text:p text:style-name="P15"/>
            <text:p text:style-name="P9"><text:span text:style-name="T10">2. </text:span><text:span text:style-name="T15">Художественно-эстетическое развитие: </text:span><text:span text:style-name="T17">рисование</text:span></text:p>
            <text:p text:style-name="P15"/>
            <text:p text:style-name="P15"/>
            <text:p text:style-name="P8"><text:span text:style-name="T11">3. </text:span><text:span text:style-name="T16">Художественно-эстетическое развитие: </text:span><text:span text:style-name="T13">Музыка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864cm" fo:margin-bottom="2.0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user</meta:initial-creator>
    <meta:creation-date>2011-09-02T12:42:59</meta:creation-date>
    <dc:creator>user</dc:creator>
    <dc:date>2014-10-28T11:06:06</dc:date>
    <meta:printed-by>user</meta:printed-by>
    <meta:print-date>2014-09-17T09:29:12</meta:print-date>
    <meta:editing-cycles>6</meta:editing-cycles>
    <meta:editing-duration>PT16H24M8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102" meta:word-count="247" meta:character-count="2577"/>
  </office:meta>
</office:document-meta>
</file>